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3aafb" officeooo:paragraph-rsid="0003aafb"/>
    </style:style>
    <style:style style:name="P3" style:family="paragraph" style:parent-style-name="Standard">
      <style:text-properties fo:font-size="10pt" officeooo:rsid="000556f8" officeooo:paragraph-rsid="000556f8" style:font-size-asian="10pt" style:font-size-complex="10pt"/>
    </style:style>
    <style:style style:name="P4" style:family="paragraph" style:parent-style-name="Standard">
      <style:text-properties officeooo:rsid="0005e929" officeooo:paragraph-rsid="0005e929"/>
    </style:style>
    <style:style style:name="P5" style:family="paragraph" style:parent-style-name="Standard">
      <style:text-properties fo:font-size="8pt" officeooo:rsid="0005e929" officeooo:paragraph-rsid="0005e929" style:font-size-asian="8pt" style:font-size-complex="8pt"/>
    </style:style>
    <style:style style:name="P6" style:family="paragraph" style:parent-style-name="Standard">
      <style:text-properties fo:font-size="8pt" officeooo:rsid="000a7cd3" officeooo:paragraph-rsid="000a7cd3" style:font-size-asian="8pt" style:font-size-complex="8pt"/>
    </style:style>
    <style:style style:name="P7" style:family="paragraph" style:parent-style-name="Standard">
      <style:text-properties officeooo:rsid="0007b952" officeooo:paragraph-rsid="0007b952"/>
    </style:style>
    <style:style style:name="P8" style:family="paragraph" style:parent-style-name="Standard">
      <style:text-properties officeooo:rsid="0008530a" officeooo:paragraph-rsid="0008530a"/>
    </style:style>
    <style:style style:name="P9" style:family="paragraph" style:parent-style-name="Standard">
      <style:text-properties officeooo:rsid="0009e25b" officeooo:paragraph-rsid="0009e25b"/>
    </style:style>
    <style:style style:name="P10" style:family="paragraph" style:parent-style-name="Standard">
      <style:text-properties officeooo:rsid="000a08fd" officeooo:paragraph-rsid="000a08fd"/>
    </style:style>
    <style:style style:name="P11" style:family="paragraph" style:parent-style-name="Standard">
      <style:text-properties officeooo:rsid="000a7cd3" officeooo:paragraph-rsid="000a7cd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very breath you take, Every move you make</text:p>
      <text:p text:style-name="P11">Every bond you break, Every step you take</text:p>
      <text:p text:style-name="P11">I'll be watching you.</text:p>
      <text:p text:style-name="P6"/>
      <text:p text:style-name="P11">Every single day, Every word you say</text:p>
      <text:p text:style-name="P11">Every game you play, Every night you stay</text:p>
      <text:p text:style-name="P11">I'll be watching you.</text:p>
      <text:p text:style-name="P6"/>
      <text:p text:style-name="P11">Oh can't you see; You belong to me?</text:p>
      <text:p text:style-name="P11">How my poor heart aches with every step you take.</text:p>
      <text:p text:style-name="P6"/>
      <text:p text:style-name="P11">Every move you make, Every vow you break</text:p>
      <text:p text:style-name="P11">Every smile you fake, Every claim you stake</text:p>
      <text:p text:style-name="P11">I'll be watching you.</text:p>
      <text:p text:style-name="P6"/>
      <text:p text:style-name="P11">Since you've gone I've been lost without a trace.</text:p>
      <text:p text:style-name="P11">I dream at night, I can only see your face.</text:p>
      <text:p text:style-name="P11">I look around but it's you I can't replace.</text:p>
      <text:p text:style-name="P11">I feel so cold, and I long for your embrace.</text:p>
      <text:p text:style-name="P11">I keep crying baby, baby, please...</text:p>
      <text:p text:style-name="P6"/>
      <text:p text:style-name="P11">Oh can't you see; You belong to me?</text:p>
      <text:p text:style-name="P11">How my poor heart aches with every step you take.</text:p>
      <text:p text:style-name="P6"/>
      <text:p text:style-name="P11">Every move you make, Every vow you break</text:p>
      <text:p text:style-name="P11">Every smile you fake, Every claim you stake</text:p>
      <text:p text:style-name="P11">I'll be watching you.</text:p>
      <text:p text:style-name="P6"/>
      <text:p text:style-name="P11">Every move you make, Every step you take</text:p>
      <text:p text:style-name="P11">I'll be watching you...</text:p>
      <text:p text:style-name="P11">I'll be watching you</text:p>
      <text:p text:style-name="P6"/>
      <text:p text:style-name="P6">[Background:]</text:p>
      <text:p text:style-name="P11">Every breath you take, Every move you make</text:p>
      <text:p text:style-name="P11">Every bond you break, Every step you take</text:p>
      <text:p text:style-name="P11">I'll be watching you.</text:p>
      <text:p text:style-name="P6"/>
      <text:p text:style-name="P11">Every single day, Every word you say</text:p>
      <text:p text:style-name="P11">Every game you play, Every night you stay</text:p>
      <text:p text:style-name="P11">I'll be watching you.</text:p>
      <text:p text:style-name="P6"/>
      <text:p text:style-name="P11">Every move you make, Every vow you break</text:p>
      <text:p text:style-name="P11">Every smile you fake, Every claim you stake</text:p>
      <text:p text:style-name="P11">I'll be watching you.</text:p>
      <text:p text:style-name="P6"/>
      <text:p text:style-name="P11">Every single day, Every word you say</text:p>
      <text:p text:style-name="P11">Every game you play, Every night you stay</text:p>
      <text:p text:style-name="P11">I'll be watching you</text:p>
      <text:p text:style-name="P6"/>
      <text:p text:style-name="P11">Every breath you take, Every move you make</text:p>
      <text:p text:style-name="P11">Every bond you break, Every step you take</text:p>
      <text:p text:style-name="P11">I'll be watching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Limp Bizkit - Behind Blue Eyes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05-16T13:18:24.107000000</dc:date>
    <meta:editing-duration>PT17M26S</meta:editing-duration>
    <meta:editing-cycles>7</meta:editing-cycles>
    <meta:generator>LibreOffice/4.2.8.2$Windows_x86 LibreOffice_project/48d50dbfc06349262c9d50868e5c1f630a573ebd</meta:generator>
    <meta:print-date>2015-05-16T13:15:15.972000000</meta:print-date>
    <meta:document-statistic meta:table-count="0" meta:image-count="0" meta:object-count="0" meta:page-count="1" meta:paragraph-count="41" meta:word-count="279" meta:character-count="1415" meta:non-whitespace-character-count="1177"/>
  </office:meta>
</office:document-meta>
</file>